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break-before="page" fo:margin-top="0in" fo:margin-bottom="0in" fo:text-indent="0in"/>
      <style:text-properties style:font-name-complex="Times New Roman" fo:font-size="14pt" style:font-size-asian="14pt" style:font-size-complex="14pt"/>
    </style:style>
    <style:style style:name="P14" style:parent-style-name="Заголовок1" style:family="paragraph">
      <style:paragraph-properties fo:margin-top="0in" fo:margin-bottom="0in" fo:text-indent="0in"/>
      <style:text-properties style:font-name-complex="Times New Roman" fo:font-size="14pt" style:font-size-asian="14pt" style:font-size-complex="14pt"/>
    </style:style>
    <style:style style:name="P15" style:parent-style-name="Заголовок1" style:family="paragraph">
      <style:paragraph-properties fo:margin-top="0in" fo:margin-bottom="0in" fo:text-indent="0in"/>
      <style:text-properties style:font-name-complex="Times New Roman" fo:font-size="16pt" style:font-size-asian="16pt" style:font-size-complex="16pt"/>
    </style:style>
    <style:style style:name="P16" style:parent-style-name="Заголовок1" style:family="paragraph">
      <style:paragraph-properties fo:margin-top="0in" fo:margin-bottom="0in" fo:text-indent="0in"/>
      <style:text-properties style:font-name-complex="Times New Roman" fo:font-size="14pt" style:font-size-asian="14pt" style:font-size-complex="14pt"/>
    </style:style>
    <style:style style:name="P17" style:parent-style-name="Заголовок1" style:family="paragraph">
      <style:paragraph-properties fo:margin-top="0in" fo:margin-bottom="0in" fo:text-indent="0in"/>
      <style:text-properties style:font-name-complex="Times New Roman" fo:font-size="14pt" style:font-size-asian="14pt" style:font-size-complex="14pt"/>
    </style:style>
    <style:style style:name="P18" style:parent-style-name="Заголовок1" style:family="paragraph">
      <style:paragraph-properties fo:margin-top="0in" fo:margin-bottom="0in" fo:text-indent="0in"/>
      <style:text-properties style:font-name-complex="Times New Roman" fo:font-weight="normal" style:font-weight-asian="normal" fo:font-size="14pt" style:font-size-asian="14pt" style:font-size-complex="14pt"/>
    </style:style>
    <style:style style:name="P19" style:parent-style-name="Заголовок1" style:family="paragraph">
      <style:paragraph-properties fo:margin-top="0in" fo:margin-bottom="0in" fo:text-indent="0in"/>
      <style:text-properties style:font-name-complex="Times New Roman" fo:font-size="16pt" style:font-size-asian="16pt" style:font-size-complex="16pt"/>
    </style:style>
    <style:style style:name="P20" style:parent-style-name="Заголовок1" style:family="paragraph">
      <style:paragraph-properties fo:margin-top="0in" fo:margin-bottom="0in" fo:text-indent="0in"/>
      <style:text-properties style:font-name-complex="Times New Roman" fo:font-size="14pt" style:font-size-asian="14pt" style:font-size-complex="14pt"/>
    </style:style>
    <style:style style:name="P21" style:parent-style-name="Заголовок1" style:family="paragraph">
      <style:paragraph-properties fo:margin-top="0in" fo:margin-bottom="0in"/>
      <style:text-properties style:font-name-complex="Times New Roman" fo:font-size="14pt" style:font-size-asian="14pt" style:font-size-complex="14pt"/>
    </style:style>
    <style:style style:name="P22" style:parent-style-name="Заголовок1" style:family="paragraph">
      <style:paragraph-properties fo:margin-top="0in" fo:margin-bottom="0in"/>
      <style:text-properties style:font-name-complex="Times New Roman" fo:font-size="14pt" style:font-size-asian="14pt" style:font-size-complex="14pt"/>
    </style:style>
    <style:style style:name="P23" style:parent-style-name="Нормальный" style:family="paragraph">
      <style:text-properties style:font-name-complex="Times New Roman" fo:font-size="14pt" style:font-size-asian="14pt" style:font-size-complex="14pt"/>
    </style:style>
    <style:style style:name="P24" style:parent-style-name="Нормальный" style:family="paragraph">
      <style:text-properties style:font-name-complex="Times New Roman" fo:font-size="14pt" style:font-size-asian="14pt" style:font-size-complex="14pt"/>
    </style:style>
    <style:style style:name="P25" style:parent-style-name="Нормальный" style:family="paragraph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6" style:parent-style-name="Нормальный" style:family="paragraph">
      <style:text-properties style:font-name-complex="Times New Roman" fo:font-size="14pt" style:font-size-asian="14pt" style:font-size-complex="14pt"/>
    </style:style>
    <style:style style:name="P87" style:parent-style-name="Нормальный" style:family="paragraph">
      <style:text-properties style:font-name-complex="Times New Roman" fo:font-size="14pt" style:font-size-asian="14pt" style:font-size-complex="14pt"/>
    </style:style>
    <style:style style:name="P88" style:parent-style-name="Нормальный" style:family="paragraph">
      <style:text-properties style:font-name-complex="Times New Roman" fo:font-size="14pt" style:font-size-asian="14pt" style:font-size-complex="14pt"/>
    </style:style>
    <style:style style:name="P89" style:parent-style-name="Нормальный" style:family="paragraph">
      <style:text-properties style:font-name-complex="Times New Roman" fo:font-size="14pt" style:font-size-asian="14pt" style:font-size-complex="14pt"/>
    </style:style>
    <style:style style:name="P90" style:parent-style-name="Нормальный" style:family="paragraph">
      <style:text-properties style:font-name-complex="Times New Roman" fo:font-size="14pt" style:font-size-asian="14pt" style:font-size-complex="14pt"/>
    </style:style>
    <style:style style:name="P91" style:parent-style-name="Нормальный" style:family="paragraph">
      <style:text-properties style:font-name-complex="Times New Roman" fo:font-size="14pt" style:font-size-asian="14pt" style:font-size-complex="14pt"/>
    </style:style>
    <style:style style:name="P92" style:parent-style-name="Нормальный" style:family="paragraph">
      <style:text-properties style:font-name-complex="Times New Roman" fo:font-size="14pt" style:font-size-asian="14pt" style:font-size-complex="14pt"/>
    </style:style>
    <style:style style:name="P93" style:parent-style-name="Нормальный" style:family="paragraph">
      <style:paragraph-properties fo:text-indent="0in"/>
      <style:text-properties style:font-name-complex="Times New Roman" fo:font-size="14pt" style:font-size-asian="14pt" style:font-size-complex="14pt"/>
    </style:style>
    <style:style style:name="P94" style:parent-style-name="Нормальный" style:family="paragraph">
      <style:paragraph-properties fo:text-indent="0in"/>
      <style:text-properties style:font-name-complex="Times New Roman" fo:font-size="14pt" style:font-size-asian="14pt" style:font-size-complex="14pt"/>
    </style:style>
    <style:style style:name="P95" style:parent-style-name="Нормальный" style:family="paragraph">
      <style:paragraph-properties fo:text-indent="0in"/>
      <style:text-properties style:font-name-complex="Times New Roman" fo:font-size="14pt" style:font-size-asian="14pt" style:font-size-complex="14pt"/>
    </style:style>
    <style:style style:name="P96" style:parent-style-name="Нормальный" style:family="paragraph">
      <style:paragraph-properties fo:text-indent="0in"/>
      <style:text-properties style:font-name-complex="Times New Roman" fo:font-size="14pt" style:font-size-asian="14pt" style:font-size-complex="14pt"/>
    </style:style>
    <style:style style:name="P97" style:parent-style-name="Нормальный" style:family="paragraph">
      <style:paragraph-properties fo:text-indent="0in"/>
      <style:text-properties style:font-name-complex="Times New Roman" fo:font-size="14pt" style:font-size-asian="14pt" style:font-size-complex="14pt"/>
    </style:style>
    <style:style style:name="P98" style:parent-style-name="Нормальный" style:family="paragraph">
      <style:paragraph-properties fo:text-indent="0in"/>
      <style:text-properties style:font-name-complex="Times New Roman" fo:font-size="14pt" style:font-size-asian="14pt" style:font-size-complex="14pt"/>
    </style:style>
    <style:style style:name="P99" style:parent-style-name="Нормальный" style:family="paragraph">
      <style:paragraph-properties fo:text-indent="0in"/>
      <style:text-properties style:font-name-complex="Times New Roman" fo:font-size="14pt" style:font-size-asian="14pt" style:font-size-complex="14pt"/>
    </style:style>
    <style:style style:name="TableColumn101" style:family="table-column">
      <style:table-column-properties style:column-width="3.4423in"/>
    </style:style>
    <style:style style:name="TableColumn102" style:family="table-column">
      <style:table-column-properties style:column-width="3.15in"/>
    </style:style>
    <style:style style:name="Table100" style:family="table">
      <style:table-properties style:width="6.59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Нормальный" style:family="paragraph">
      <style:paragraph-properties fo:text-indent="0in"/>
      <style:text-properties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Нормальный" style:family="paragraph">
      <style:paragraph-properties fo:text-align="center" fo:text-indent="0in"/>
      <style:text-properties style:font-name-complex="Times New Roman" fo:font-size="14pt" style:font-size-asian="14pt" style:font-size-complex="14pt"/>
    </style:style>
    <style:style style:name="P108" style:parent-style-name="Нормальный" style:family="paragraph">
      <style:paragraph-properties fo:text-align="center" fo:text-indent="0in"/>
      <style:text-properties style:font-name-complex="Times New Roman" fo:font-size="14pt" style:font-size-asian="14pt" style:font-size-complex="14pt"/>
    </style:style>
    <style:style style:name="P109" style:parent-style-name="Нормальный" style:family="paragraph">
      <style:paragraph-properties fo:text-align="center" fo:text-indent="0in"/>
      <style:text-properties style:font-name-complex="Times New Roman" fo:font-size="14pt" style:font-size-asian="14pt" style:font-size-complex="14pt"/>
    </style:style>
    <style:style style:name="P110" style:parent-style-name="Нормальный" style:family="paragraph">
      <style:paragraph-properties fo:text-align="center" fo:text-indent="0in"/>
      <style:text-properties style:font-name-complex="Times New Roman" fo:font-size="14pt" style:font-size-asian="14pt" style:font-size-complex="14pt"/>
    </style:style>
    <style:style style:name="P111" style:parent-style-name="Нормальный" style:family="paragraph">
      <style:paragraph-properties fo:text-align="center" fo:text-indent="0in"/>
      <style:text-properties style:font-name-complex="Times New Roman" fo:font-size="14pt" style:font-size-asian="14pt" style:font-size-complex="14pt"/>
    </style:style>
    <style:style style:name="P112" style:parent-style-name="Нормальный" style:family="paragraph">
      <style:paragraph-properties fo:text-indent="0in"/>
      <style:text-properties style:font-name-complex="Times New Roman" fo:font-size="14pt" style:font-size-asian="14pt" style:font-size-complex="14pt"/>
    </style:style>
    <style:style style:name="P113" style:parent-style-name="Нормальный" style:family="paragraph">
      <style:text-properties style:font-name-complex="Times New Roman" fo:font-size="14pt" style:font-size-asian="14pt" style:font-size-complex="14pt"/>
    </style:style>
    <style:style style:name="P114" style:parent-style-name="Заголовок3" style:family="paragraph">
      <style:paragraph-properties fo:margin-top="0in" fo:margin-bottom="0in"/>
      <style:text-properties style:font-name-complex="Times New Roman" fo:font-weight="normal" style:font-weight-asian="normal" fo:font-size="14pt" style:font-size-asian="14pt" style:font-size-complex="14pt"/>
    </style:style>
    <style:style style:name="P115" style:parent-style-name="Заголовок3" style:family="paragraph">
      <style:paragraph-properties fo:margin-top="0in" fo:margin-bottom="0in"/>
      <style:text-properties style:font-name-complex="Times New Roman" fo:font-weight="normal" style:font-weight-asian="normal" fo:font-size="14pt" style:font-size-asian="14pt" style:font-size-complex="14pt"/>
    </style:style>
    <style:style style:name="P116" style:parent-style-name="Заголовок3" style:family="paragraph">
      <style:paragraph-properties fo:margin-top="0in" fo:margin-bottom="0in"/>
      <style:text-properties style:font-name-complex="Times New Roman" fo:font-weight="normal" style:font-weight-asian="normal" fo:font-size="14pt" style:font-size-asian="14pt" style:font-size-complex="14pt"/>
    </style:style>
    <style:style style:name="P117" style:parent-style-name="Заголовок3" style:family="paragraph">
      <style:paragraph-properties fo:margin-top="0in" fo:margin-bottom="0in"/>
      <style:text-properties style:font-name-complex="Times New Roman" fo:font-weight="normal" style:font-weight-asian="normal" fo:font-size="14pt" style:font-size-asian="14pt" style:font-size-complex="14pt"/>
    </style:style>
    <style:style style:name="P118" style:parent-style-name="Нормальный" style:family="paragraph">
      <style:paragraph-properties fo:text-align="center" fo:text-indent="0in"/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2" style:parent-style-name="Нормальный" style:family="paragraph">
      <style:text-properties style:font-name-complex="Times New Roman" fo:font-size="14pt" style:font-size-asian="14pt" style:font-size-complex="14pt"/>
    </style:style>
    <style:style style:name="P183" style:parent-style-name="Нормальный" style:family="paragraph">
      <style:paragraph-properties fo:text-indent="0in"/>
      <style:text-properties style:font-name-complex="Times New Roman" fo:font-size="14pt" style:font-size-asian="14pt" style:font-size-complex="14pt"/>
    </style:style>
    <style:style style:name="P184" style:parent-style-name="Нормальный" style:family="paragraph">
      <style:text-properties style:font-name-complex="Times New Roman" fo:font-size="14pt" style:font-size-asian="14pt" style:font-size-complex="14pt"/>
    </style:style>
    <style:style style:name="P185" style:parent-style-name="Нормальный" style:family="paragraph">
      <style:text-properties style:font-name-complex="Times New Roman" fo:font-size="14pt" style:font-size-asian="14pt" style:font-size-complex="14pt"/>
    </style:style>
    <style:style style:name="P186" style:parent-style-name="Нормальный" style:family="paragraph">
      <style:text-properties style:font-name-complex="Times New Roman" fo:font-size="14pt" style:font-size-asian="14pt" style:font-size-complex="14pt"/>
    </style:style>
    <style:style style:name="P187" style:parent-style-name="Нормальный" style:family="paragraph">
      <style:text-properties style:font-name-complex="Times New Roman" fo:font-size="14pt" style:font-size-asian="14pt" style:font-size-complex="14pt"/>
    </style:style>
    <style:style style:name="P188" style:parent-style-name="Нормальный" style:family="paragraph">
      <style:text-properties style:font-name-complex="Times New Roman" fo:font-size="14pt" style:font-size-asian="14pt" style:font-size-complex="14pt"/>
    </style:style>
    <style:style style:name="P189" style:parent-style-name="Нормальный" style:family="paragraph">
      <style:text-properties style:font-name-complex="Times New Roman" fo:font-size="14pt" style:font-size-asian="14pt" style:font-size-complex="14pt"/>
    </style:style>
    <style:style style:name="P190" style:parent-style-name="Нормальный" style:family="paragraph">
      <style:text-properties style:font-name-complex="Times New Roman" fo:font-size="14pt" style:font-size-asian="14pt" style:font-size-complex="14pt"/>
    </style:style>
    <style:style style:name="P191" style:parent-style-name="Нормальный" style:family="paragraph">
      <style:text-properties style:font-name-complex="Times New Roman" fo:font-size="14pt" style:font-size-asian="14pt" style:font-size-complex="14pt"/>
    </style:style>
    <style:style style:name="P192" style:parent-style-name="Нормальный" style:family="paragraph">
      <style:text-properties style:font-name-complex="Times New Roman" fo:font-size="14pt" style:font-size-asian="14pt" style:font-size-complex="14pt"/>
    </style:style>
    <style:style style:name="P193" style:parent-style-name="Нормальный" style:family="paragraph">
      <style:text-properties style:font-name-complex="Times New Roman" fo:font-size="14pt" style:font-size-asian="14pt" style:font-size-complex="14pt"/>
    </style:style>
    <style:style style:name="P194" style:parent-style-name="Нормальный" style:family="paragraph">
      <style:text-properties style:font-name-complex="Times New Roman" fo:font-size="14pt" style:font-size-asian="14pt" style:font-size-complex="14pt"/>
    </style:style>
    <style:style style:name="P195" style:parent-style-name="Нормальный" style:family="paragraph">
      <style:text-properties style:font-name-complex="Times New Roman" fo:font-size="14pt" style:font-size-asian="14pt" style:font-size-complex="14pt"/>
    </style:style>
    <style:style style:name="P196" style:parent-style-name="Нормальный" style:family="paragraph">
      <style:text-properties style:font-name-complex="Times New Roman" fo:font-size="14pt" style:font-size-asian="14pt" style:font-size-complex="14pt"/>
    </style:style>
    <style:style style:name="P197" style:parent-style-name="Нормальный" style:family="paragraph">
      <style:text-properties style:font-name-complex="Times New Roman" fo:font-size="14pt" style:font-size-asian="14pt" style:font-size-complex="14pt"/>
    </style:style>
    <style:style style:name="P198" style:parent-style-name="Нормальный" style:family="paragraph">
      <style:text-properties style:font-name-complex="Times New Roman" fo:font-size="14pt" style:font-size-asian="14pt" style:font-size-complex="14pt"/>
    </style:style>
    <style:style style:name="P199" style:parent-style-name="Нормальный" style:family="paragraph">
      <style:text-properties style:font-name-complex="Times New Roman" fo:font-size="14pt" style:font-size-asian="14pt" style:font-size-complex="14pt"/>
    </style:style>
    <style:style style:name="P200" style:parent-style-name="Нормальный" style:family="paragraph">
      <style:text-properties style:font-name-complex="Times New Roman" fo:font-size="14pt" style:font-size-asian="14pt" style:font-size-complex="14pt"/>
    </style:style>
    <style:style style:name="P201" style:parent-style-name="Нормальный" style:family="paragraph">
      <style:text-properties style:font-name-complex="Times New Roman" fo:font-size="14pt" style:font-size-asian="14pt" style:font-size-complex="14pt"/>
    </style:style>
    <style:style style:name="P202" style:parent-style-name="Нормальный" style:family="paragraph">
      <style:text-properties style:font-name-complex="Times New Roman" fo:font-size="14pt" style:font-size-asian="14pt" style:font-size-complex="14pt"/>
    </style:style>
    <style:style style:name="P203" style:parent-style-name="Нормальный" style:family="paragraph">
      <style:text-properties style:font-name-complex="Times New Roman" fo:font-size="14pt" style:font-size-asian="14pt" style:font-size-complex="14pt"/>
    </style:style>
    <style:style style:name="P204" style:parent-style-name="Нормальный" style:family="paragraph">
      <style:text-properties style:font-name-complex="Times New Roman" fo:font-size="14pt" style:font-size-asian="14pt" style:font-size-complex="14pt"/>
    </style:style>
    <style:style style:name="P205" style:parent-style-name="Нормальный" style:family="paragraph">
      <style:text-properties style:font-name-complex="Times New Roman" fo:font-size="14pt" style:font-size-asian="14pt" style:font-size-complex="14pt"/>
    </style:style>
    <style:style style:name="P206" style:parent-style-name="Нормальный" style:family="paragraph">
      <style:text-properties style:font-name-complex="Times New Roman" fo:font-size="14pt" style:font-size-asian="14pt" style:font-size-complex="14pt"/>
    </style:style>
    <style:style style:name="P207" style:parent-style-name="Нормальный" style:family="paragraph">
      <style:text-properties style:font-name-complex="Times New Roman" fo:font-size="14pt" style:font-size-asian="14pt" style:font-size-complex="14pt"/>
    </style:style>
    <style:style style:name="P208" style:parent-style-name="Нормальный" style:family="paragraph">
      <style:text-properties style:font-name-complex="Times New Roman" fo:font-size="14pt" style:font-size-asian="14pt" style:font-size-complex="14pt"/>
    </style:style>
    <style:style style:name="P209" style:parent-style-name="Нормальный" style:family="paragraph">
      <style:text-properties style:font-name-complex="Times New Roman" fo:font-size="14pt" style:font-size-asian="14pt" style:font-size-complex="14pt"/>
    </style:style>
    <style:style style:name="P210" style:parent-style-name="Нормальный" style:family="paragraph">
      <style:text-properties style:font-name-complex="Times New Roman" fo:font-size="14pt" style:font-size-asian="14pt" style:font-size-complex="14pt"/>
    </style:style>
    <style:style style:name="P211" style:parent-style-name="Нормальный" style:family="paragraph">
      <style:text-properties style:font-name-complex="Times New Roman" fo:font-size="14pt" style:font-size-asian="14pt" style:font-size-complex="14pt"/>
    </style:style>
    <style:style style:name="P212" style:parent-style-name="Нормальный" style:family="paragraph">
      <style:text-properties style:font-name-complex="Times New Roman" fo:font-size="14pt" style:font-size-asian="14pt" style:font-size-complex="14pt"/>
    </style:style>
    <style:style style:name="P213" style:parent-style-name="Нормальный" style:family="paragraph">
      <style:text-properties style:font-name-complex="Times New Roman" fo:font-size="14pt" style:font-size-asian="14pt" style:font-size-complex="14pt"/>
    </style:style>
    <style:style style:name="P214" style:parent-style-name="Нормальный" style:family="paragraph">
      <style:text-properties style:font-name-complex="Times New Roman" fo:font-size="14pt" style:font-size-asian="14pt" style:font-size-complex="14pt"/>
    </style:style>
    <style:style style:name="P215" style:parent-style-name="Нормальный" style:family="paragraph">
      <style:text-properties style:font-name-complex="Times New Roman" fo:font-size="14pt" style:font-size-asian="14pt" style:font-size-complex="14pt"/>
    </style:style>
    <style:style style:name="P216" style:parent-style-name="Нормальный" style:family="paragraph">
      <style:text-properties style:font-name-complex="Times New Roman" fo:font-size="14pt" style:font-size-asian="14pt" style:font-size-complex="14pt"/>
    </style:style>
    <style:style style:name="P217" style:parent-style-name="Нормальный" style:family="paragraph">
      <style:paragraph-properties fo:text-align="center" fo:text-indent="0in"/>
      <style:text-properties style:font-name-complex="Times New Roman" fo:font-size="14pt" style:font-size-asian="14pt" style:font-size-complex="14pt"/>
    </style:style>
    <style:style style:name="P218" style:parent-style-name="Нормальный" style:family="paragraph">
      <style:text-properties style:font-name-complex="Times New Roman" fo:font-size="14pt" style:font-size-asian="14pt" style:font-size-complex="14pt"/>
    </style:style>
    <style:style style:name="P219" style:parent-style-name="Нормальный" style:family="paragraph">
      <style:text-properties style:font-name-complex="Times New Roman" fo:font-size="14pt" style:font-size-asian="14pt" style:font-size-complex="14pt"/>
    </style:style>
    <style:style style:name="P220" style:parent-style-name="Нормальный" style:family="paragraph">
      <style:text-properties style:font-name-complex="Times New Roman" fo:font-size="14pt" style:font-size-asian="14pt" style:font-size-complex="14pt"/>
    </style:style>
    <style:style style:name="P221" style:parent-style-name="Нормальный" style:family="paragraph">
      <style:text-properties style:font-name-complex="Times New Roman" fo:font-size="14pt" style:font-size-asian="14pt" style:font-size-complex="14pt"/>
    </style:style>
    <style:style style:name="P222" style:parent-style-name="Нормальный" style:family="paragraph">
      <style:text-properties style:font-name-complex="Times New Roman" fo:font-size="14pt" style:font-size-asian="14pt" style:font-size-complex="14pt"/>
    </style:style>
    <style:style style:name="P223" style:parent-style-name="Нормальный" style:family="paragraph">
      <style:text-properties style:font-name-complex="Times New Roman" fo:font-size="14pt" style:font-size-asian="14pt" style:font-size-complex="14pt"/>
    </style:style>
    <style:style style:name="P224" style:parent-style-name="Нормальный" style:family="paragraph">
      <style:text-properties style:font-name-complex="Times New Roman" fo:font-size="14pt" style:font-size-asian="14pt" style:font-size-complex="14pt"/>
    </style:style>
    <style:style style:name="P225" style:parent-style-name="Нормальный" style:family="paragraph">
      <style:paragraph-properties fo:text-align="center" fo:text-indent="0in"/>
      <style:text-properties style:font-name-complex="Times New Roman" fo:font-size="14pt" style:font-size-asian="14pt" style:font-size-complex="14pt"/>
    </style:style>
    <style:style style:name="P226" style:parent-style-name="Нормальный" style:family="paragraph">
      <style:text-properties style:font-name-complex="Times New Roman" fo:font-size="14pt" style:font-size-asian="14pt" style:font-size-complex="14pt"/>
    </style:style>
    <style:style style:name="P227" style:parent-style-name="Нормальный" style:family="paragraph">
      <style:text-properties style:font-name-complex="Times New Roman" fo:font-size="14pt" style:font-size-asian="14pt" style:font-size-complex="14pt"/>
    </style:style>
    <style:style style:name="P228" style:parent-style-name="Нормальный" style:family="paragraph">
      <style:text-properties style:font-name-complex="Times New Roman" fo:font-size="14pt" style:font-size-asian="14pt" style:font-size-complex="14pt"/>
    </style:style>
    <style:style style:name="P229" style:parent-style-name="Нормальный" style:family="paragraph">
      <style:text-properties style:font-name-complex="Times New Roman" fo:font-size="14pt" style:font-size-asian="14pt" style:font-size-complex="14pt"/>
    </style:style>
    <style:style style:name="P230" style:parent-style-name="Нормальный" style:family="paragraph">
      <style:text-properties style:font-name-complex="Times New Roman" fo:font-size="14pt" style:font-size-asian="14pt" style:font-size-complex="14pt"/>
    </style:style>
    <style:style style:name="P231" style:parent-style-name="Нормальный" style:family="paragraph">
      <style:text-properties style:font-name-complex="Times New Roman" fo:font-size="14pt" style:font-size-asian="14pt" style:font-size-complex="14pt"/>
    </style:style>
    <style:style style:name="P232" style:parent-style-name="Нормальный" style:family="paragraph">
      <style:text-properties style:font-name-complex="Times New Roman" fo:font-size="14pt" style:font-size-asian="14pt" style:font-size-complex="14pt"/>
    </style:style>
    <style:style style:name="P233" style:parent-style-name="Нормальный" style:family="paragraph">
      <style:text-properties style:font-name-complex="Times New Roman" fo:font-size="14pt" style:font-size-asian="14pt" style:font-size-complex="14pt"/>
    </style:style>
    <style:style style:name="P234" style:parent-style-name="Нормальный" style:family="paragraph">
      <style:text-properties style:font-name-complex="Times New Roman" fo:font-size="14pt" style:font-size-asian="14pt" style:font-size-complex="14pt"/>
    </style:style>
    <style:style style:name="P235" style:parent-style-name="Нормальный" style:family="paragraph">
      <style:text-properties style:font-name-complex="Times New Roman" fo:font-size="14pt" style:font-size-asian="14pt" style:font-size-complex="14pt"/>
    </style:style>
    <style:style style:name="P236" style:parent-style-name="Нормальный" style:family="paragraph">
      <style:text-properties style:font-name-complex="Times New Roman" fo:font-size="14pt" style:font-size-asian="14pt" style:font-size-complex="14pt"/>
    </style:style>
    <style:style style:name="P237" style:parent-style-name="Нормальный" style:family="paragraph">
      <style:text-properties style:font-name-complex="Times New Roman" fo:font-size="14pt" style:font-size-asian="14pt" style:font-size-complex="14pt"/>
    </style:style>
    <style:style style:name="P238" style:parent-style-name="Нормальный" style:family="paragraph">
      <style:text-properties style:font-name-complex="Times New Roman" fo:font-size="14pt" style:font-size-asian="14pt" style:font-size-complex="14pt"/>
    </style:style>
    <style:style style:name="P239" style:parent-style-name="Нормальный" style:family="paragraph">
      <style:text-properties style:font-name-complex="Times New Roman" fo:font-size="14pt" style:font-size-asian="14pt" style:font-size-complex="14pt"/>
    </style:style>
    <style:style style:name="P240" style:parent-style-name="Нормальный" style:family="paragraph">
      <style:text-properties style:font-name-complex="Times New Roman" fo:font-size="14pt" style:font-size-asian="14pt" style:font-size-complex="14pt"/>
    </style:style>
    <style:style style:name="P241" style:parent-style-name="Нормальный" style:family="paragraph">
      <style:text-properties style:font-name-complex="Times New Roman" fo:font-size="14pt" style:font-size-asian="14pt" style:font-size-complex="14pt"/>
    </style:style>
    <style:style style:name="P242" style:parent-style-name="Нормальный" style:family="paragraph">
      <style:text-properties style:font-name-complex="Times New Roman" fo:font-size="14pt" style:font-size-asian="14pt" style:font-size-complex="14pt"/>
    </style:style>
    <style:style style:name="P243" style:parent-style-name="Нормальный" style:family="paragraph">
      <style:text-properties style:font-name-complex="Times New Roman" fo:font-size="14pt" style:font-size-asian="14pt" style:font-size-complex="14pt"/>
    </style:style>
    <style:style style:name="P244" style:parent-style-name="Нормальный" style:family="paragraph">
      <style:text-properties style:font-name-complex="Times New Roman" fo:font-size="14pt" style:font-size-asian="14pt" style:font-size-complex="14pt"/>
    </style:style>
    <style:style style:name="P245" style:parent-style-name="Нормальный" style:family="paragraph">
      <style:text-properties style:font-name-complex="Times New Roman" fo:font-size="14pt" style:font-size-asian="14pt" style:font-size-complex="14pt"/>
    </style:style>
    <style:style style:name="P246" style:parent-style-name="Нормальный" style:family="paragraph">
      <style:text-properties style:font-name-complex="Times New Roman" fo:font-size="14pt" style:font-size-asian="14pt" style:font-size-complex="14pt"/>
    </style:style>
    <style:style style:name="P247" style:parent-style-name="Нормальный" style:family="paragraph">
      <style:text-properties style:font-name-complex="Times New Roman" fo:font-size="14pt" style:font-size-asian="14pt" style:font-size-complex="14pt"/>
    </style:style>
    <style:style style:name="P248" style:parent-style-name="Нормальный" style:family="paragraph">
      <style:text-properties style:font-name-complex="Times New Roman" fo:font-size="14pt" style:font-size-asian="14pt" style:font-size-complex="14pt"/>
    </style:style>
    <style:style style:name="P249" style:parent-style-name="Нормальный" style:family="paragraph">
      <style:text-properties style:font-name-complex="Times New Roman" fo:font-size="14pt" style:font-size-asian="14pt" style:font-size-complex="14pt"/>
    </style:style>
    <style:style style:name="P250" style:parent-style-name="Нормальный" style:family="paragraph">
      <style:paragraph-properties fo:text-indent="0in"/>
      <style:text-properties style:font-name-complex="Times New Roman" fo:font-size="14pt" style:font-size-asian="14pt" style:font-size-complex="14pt"/>
    </style:style>
    <style:style style:name="P251" style:parent-style-name="Нормальный" style:family="paragraph">
      <style:paragraph-properties fo:text-indent="0in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НЕЗАМАЕВСКОГО СЕЛЬСКОГО ПОСЕЛЕНИЯ ПАВЛОВСКОГО РАЙОНА</text:h>
      <text:h text:style-name="P14" text:outline-level="1"/>
      <text:h text:style-name="P15" text:outline-level="1">ПОСТАНОВЛЕНИЕ</text:h>
      <text:h text:style-name="P16" text:outline-level="1"/>
      <text:h text:style-name="P17" text:outline-level="1">от_______________ <text:s text:c="58"/>№_____</text:h>
      <text:h text:style-name="P18" text:outline-level="1">ст-ца Незамаевская</text:h>
      <text:h text:style-name="P19" text:outline-level="1"/>
      <text:h text:style-name="P20" text:outline-level="1"/>
      <text:h text:style-name="P21" text:outline-level="1">Об утверждении основных направлений бюджетной и налоговой политики<text:s/>Незамаевского<text:s/>сельского поселения<text:s/>Павловского<text:s/></text:h>
      <text:h text:style-name="P22" text:outline-level="1">района на<text:s/>2024 год<text:s/></text:h>
      <text:p text:style-name="P23"/>
      <text:p text:style-name="P24"/>
      <text:p text:style-name="P25"/>
      <text:p text:style-name="Нормальный"><text:span text:style-name="T26">В соответствии со<text:s/></text:span><text:a xlink:href="http://municipal.garant.ru/document/redirect/12112604/172" office:target-frame-name="_top" xlink:show="replace"><text:span text:style-name="T27">статьями 172</text:span></text:a><text:span text:style-name="T28">,<text:s/></text:span><text:a xlink:href="http://municipal.garant.ru/document/redirect/12112604/1842" office:target-frame-name="_top" xlink:show="replace"><text:span text:style-name="T29">184.2</text:span></text:a><text:span text:style-name="T30"><text:s/>Бюджетного кодекс</text:span><text:span text:style-name="T31">а Российской Федерации, решением Совета<text:s/></text:span><text:span text:style-name="T32">Незамаевского</text:span><text:span text:style-name="T33"><text:s/>сельского поселения<text:s/></text:span><text:span text:style-name="T34">Павловского</text:span><text:span text:style-name="T35"><text:s/>района<text:s/></text:span><text:span text:style-name="T36">15 июня 2017 года<text:s/></text:span><text:span text:style-name="T37">№</text:span><text:span text:style-name="T38"><text:s/>31/115<text:s/></text:span><text:span text:style-name="T39">«</text:span><text:span text:style-name="T40">Об утверждении Положения о бюджетном процессе в Незамаевском сельском поселении Павловского района</text:span><text:span text:style-name="T41">»</text:span><text:span text:style-name="T42">, постановлением администрации<text:s/></text:span><text:span text:style-name="T43">Незамаевского</text:span><text:span text:style-name="T44"><text:s/>сельского поселения<text:s/></text:span><text:span text:style-name="T45">Павловского</text:span><text:span text:style-name="T46"><text:s/>района от 08 сентября 2022 года<text:s/></text:span><text:span text:style-name="T47">№</text:span><text:span text:style-name="T48"> 119<text:s/></text:span><text:span text:style-name="T49">«</text:span><text:span text:style-name="T50">О порядке составления проекта бюджета<text:s/></text:span><text:span text:style-name="T51">Незамаевского</text:span><text:span text:style-name="T52"><text:s/>сельского поселения<text:s/></text:span><text:span text:style-name="T53">Павловского</text:span><text:span text:style-name="T54"><text:s/>рай</text:span><text:span text:style-name="T55">она на очередной финансовый год»</text:span><text:span text:style-name="T56"><text:s/>и в целях разработки проекта бюджета</text:span><text:span text:style-name="T57"><text:s/></text:span><text:span text:style-name="T58">Незамаевского</text:span><text:span text:style-name="T59"><text:s/>сельского поселения<text:s/></text:span><text:span text:style-name="T60">Павловского</text:span><text:span text:style-name="T61"><text:s/>района на 2024 год</text:span><text:span text:style-name="T62">,<text:s/></text:span><text:span text:style-name="T63"><text:s/></text:span><text:span text:style-name="T64"><text:s text:c="24"/></text:span><text:span text:style-name="T65">п</text:span><text:span text:style-name="T66"><text:s/></text:span><text:span text:style-name="T67">о</text:span><text:span text:style-name="T68"><text:s/></text:span><text:span text:style-name="T69">с</text:span><text:span text:style-name="T70"><text:s/></text:span><text:span text:style-name="T71">т</text:span><text:span text:style-name="T72"><text:s/></text:span><text:span text:style-name="T73">а</text:span><text:span text:style-name="T74"><text:s/></text:span><text:span text:style-name="T75">н</text:span><text:span text:style-name="T76"><text:s/></text:span><text:span text:style-name="T77">о</text:span><text:span text:style-name="T78"><text:s/></text:span><text:span text:style-name="T79">в</text:span><text:span text:style-name="T80"><text:s/></text:span><text:span text:style-name="T81">л</text:span><text:span text:style-name="T82"><text:s/></text:span><text:span text:style-name="T83">я</text:span><text:span text:style-name="T84"><text:s/>ю</text:span><text:span text:style-name="T85">:</text:span></text:p>
      <text:p text:style-name="P86">1. Утвердить основные направления бюджетной и налоговой политики<text:s/>Незамаевского<text:s/>сельского поселения<text:s/>Павловского<text:s/>района на 2024 год<text:s/>(прилагается).</text:p>
      <text:p text:style-name="P87">2. Обнародовать настоящее постановление в установленных местах и разместить его на официальном сайте органов местного самоуправления<text:s/>Незамаевского<text:s/>сельского поселения<text:s/>Павловского<text:s/>района в информационно-телекоммуникационной сети<text:s/>«Интернет».</text:p>
      <text:p text:style-name="P88">3. Контроль за выполнением настоящего постановления оставляю за собой.</text:p>
      <text:p text:style-name="P89">4. Постановление вступает в силу со дня подписания.</text:p>
      <text:p text:style-name="P90"/>
      <text:p text:style-name="P91"/>
      <text:p text:style-name="P92"/>
      <text:p text:style-name="P93">Глава<text:s/>Незамаевского<text:s/>сельского<text:s/></text:p>
      <text:p text:style-name="P94">поселения<text:s/>Павловского<text:s/>района<text:s/><text:s text:c="57"/>С.А. Левченко</text:p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ПРИЛОЖЕНИЕ</text:p>
            <text:p text:style-name="P108">к постановлению администрации</text:p>
            <text:p text:style-name="P109">Незамаевского сельского поселения Павловского района<text:s/></text:p>
            <text:p text:style-name="P110">от_______________ №_____</text:p>
            <text:p text:style-name="P111"/>
          </table:table-cell>
        </table:table-row>
      </table:table>
      <text:p text:style-name="P112"/>
      <text:p text:style-name="P113"/>
      <text:h text:style-name="P114" text:outline-level="3">ОСНОВНЫЕ НАПРАВЛЕНИЯ</text:h>
      <text:h text:style-name="P115" text:outline-level="3">бюджетной и налоговой политики<text:s/>Незамаевского<text:s/>сельского поселения</text:h>
      <text:h text:style-name="P116" text:outline-level="3">на 2024 год<text:s/></text:h>
      <text:h text:style-name="P117" text:outline-level="3"/>
      <text:p text:style-name="P118">1. Общие положения</text:p>
      <text:p text:style-name="Нормальный"><text:span text:style-name="T119">Основные направления бюджетной и налоговой политики<text:s/></text:span><text:span text:style-name="T120">Незамаевского</text:span><text:span text:style-name="T121"><text:s/>сельског</text:span><text:span text:style-name="T122">о поселения<text:s/></text:span><text:span text:style-name="T123">Павловского</text:span><text:span text:style-name="T124"><text:s/>района на 2024 год<text:s/></text:span><text:span text:style-name="T125">(далее - основные направления бюджетной и налоговой политики) разработаны в соответствии со<text:s/></text:span><text:a xlink:href="http://municipal.garant.ru/document/redirect/12112604/172" office:target-frame-name="_top" xlink:show="replace"><text:span text:style-name="T126">статьями<text:s/></text:span><text:span text:style-name="T127">172</text:span></text:a><text:span text:style-name="T128">,<text:s/></text:span><text:a xlink:href="http://municipal.garant.ru/document/redirect/12112604/1842" office:target-frame-name="_top" xlink:show="replace"><text:span text:style-name="T129">184.2</text:span></text:a><text:span text:style-name="T130"><text:s/>Бюджетного кодекса Российской Федерации, решением Совета<text:s/></text:span><text:span text:style-name="T131">Незамаевского</text:span><text:span text:style-name="T132"><text:s/>сельского поселения<text:s/></text:span><text:span text:style-name="T133">Павловского</text:span><text:span text:style-name="T134"><text:s/>района<text:s/></text:span><text:span text:style-name="T135">15 июня 2017 года<text:s/></text:span><text:span text:style-name="T136">№</text:span><text:span text:style-name="T137"><text:s/>31/115<text:s/></text:span><text:span text:style-name="T138">«</text:span><text:span text:style-name="T139">Об утверждении Положения о бюджетном процессе в Незамаевском сельском поселении Павловского района</text:span><text:span text:style-name="T140">»</text:span><text:span text:style-name="T141">, постановлением администрации Незамаевского сельского поселения Павловского района от 08 сентября 2022 года<text:s/></text:span><text:span text:style-name="T142">№</text:span><text:span text:style-name="T143"> 119<text:s/></text:span><text:span text:style-name="T144">«</text:span><text:span text:style-name="T145">О порядке составления проекта бюджета Незамаевского сельского поселения Павловского рай</text:span><text:span text:style-name="T146">она на очередной финансовый год»</text:span><text:span text:style-name="T147"><text:s/>и в целях разработки проекта бюджета Незамаевского сельского поселения Павловского района на 2024 год<text:s/></text:span><text:span text:style-name="T148">(далее - проект бюджета).</text:span></text:p>
      <text:p text:style-name="Нормальный"><text:span text:style-name="T149">При<text:s/></text:span><text:span text:style-name="T150">подготовке Основных направлений бюджетной и налоговой политики учтены положения Послания Президента Российской Федерации Федеральному Собранию Российской Федерации от 21</text:span><text:span text:style-name="T151"><text:s/>февраля<text:s/></text:span><text:span text:style-name="T152">202</text:span><text:span text:style-name="T153"><text:s/>года</text:span><text:span text:style-name="T154">,<text:s/></text:span><text:a xlink:href="http://municipal.garant.ru/document/redirect/71937200/0" office:target-frame-name="_top" xlink:show="replace"><text:span text:style-name="T155">Указ</text:span><text:span text:style-name="T156">а</text:span></text:a><text:span text:style-name="T157"><text:s/>Президента Российской Федерации от 07</text:span><text:span text:style-name="T158"><text:s/>мая<text:s/></text:span><text:span text:style-name="T159">2018</text:span><text:span text:style-name="T160"><text:s/>года<text:s/></text:span><text:span text:style-name="T161"><text:s/></text:span><text:span text:style-name="T162">№</text:span><text:span text:style-name="T163"> 204<text:s/></text:span><text:span text:style-name="T164">«</text:span><text:span text:style-name="T165">О национальных целях и стратегических задачах развития Российской Федерации на период до 2024 года</text:span><text:span text:style-name="T166">»</text:span><text:span text:style-name="T167"><text:s/>(далее - Указ<text:s/></text:span><text:span text:style-name="T168">№</text:span><text:span text:style-name="T169">204) и<text:s/></text:span><text:a xlink:href="http://municipal.garant.ru/document/redirect/74404210/0" office:target-frame-name="_top" xlink:show="replace"><text:span text:style-name="T170">Указа</text:span></text:a><text:span text:style-name="T171"><text:s/>Президента Российской Федерации от 21</text:span><text:span text:style-name="T172"><text:s/>июля<text:s/></text:span><text:span text:style-name="T173">2020<text:s/></text:span><text:span text:style-name="T174">№</text:span><text:span text:style-name="T175"> 474<text:s/></text:span><text:span text:style-name="T176">«</text:span><text:span text:style-name="T177">О национальных целях развития Российской Федерации на период до 2030 года</text:span><text:span text:style-name="T178">»</text:span><text:span text:style-name="T179"><text:s/>(далее - Указ<text:s/></text:span><text:span text:style-name="T180">№</text:span><text:span text:style-name="T181"> 474).</text:span></text:p>
      <text:p text:style-name="P182">Целью Основных направлений бюджетной и налоговой политики является сохранение социально-экономической стабильности, обеспечение сбалансированности и финансовой устойчивости бюджета поселения, повышение его самостоятельности, сохранение и развитие налогового потенциала поселения, повышение уровня собираемости налогов и эффективности налогового администрирования, обеспечение прозрачности бюджетного процесса, осуществляемого на местном уровне, исполнение принятых обязательств наиболее эффективным способом, а также определение</text:p>
      <text:p text:style-name="P183">условий и подходов, принимаемых при составлении проекта местного бюджета (бюджета<text:s/>Незамаевского<text:s/>сельского поселения<text:s/>Павловского<text:s/>района) (далее - местный бюджет) на 2024 год. Основные направления бюджетной и налоговой<text:s/><text:soft-page-break/>политики в среднесрочной перспективе сохраняют преемственность определённых целей, задач и приоритетов предыдущего периода и ориентированы на обеспечение сбалансированности и устойчивости местного бюджета.</text:p>
      <text:p text:style-name="P184">Главными целями бюджетной и налоговой политики<text:s/>Незамаевского<text:s/>сельского поселения<text:s/>Павловского<text:s/>района являются:</text:p>
      <text:p text:style-name="P185">обеспечение социальной и экономической стабильности, сбалансированности и устойчивости бюджета<text:s/>Незамаевского<text:s/>сельского поселения<text:s/>Павловского<text:s/>района;</text:p>
      <text:p text:style-name="P186">формирование структуры расходов местного бюджета, ориентированной на обеспечение действующих расходных обязательств<text:s/>Незамаевского<text:s/>сельского поселения<text:s/>Павловского<text:s/>района, достижение национальных целей развития Российской Федерации, определённых Указом<text:s/>№<text:s/>474;</text:p>
      <text:p text:style-name="P187">укрепление доходной базы бюджета<text:s/>Незамаевского<text:s/>сельского поселения<text:s/>Павловского<text:s/>района и сокращение задолженности по налоговым и неналоговым платежам; повышение эффективности и результативности бюджетных расходов;</text:p>
      <text:p text:style-name="P188">повышения открытости и прозрачности бюджета и бюджетного процесса для граждан.</text:p>
      <text:p text:style-name="P189">Основными приоритетами налоговой политики являются обеспечение роста доходной части местного бюджета за счёт повышения собираемости налогов и эффективного использования муниципального имущества.</text:p>
      <text:p text:style-name="P190">В условиях ограниченности бюджетных ресурсов в целях реализации бюджетной и налоговой политики<text:s/>Незамаевского<text:s/>сельского поселения<text:s/>Павловского<text:s/>района в течение<text:s/>2024<text:s/>года<text:s/>усилия участников бюджетного процесса предстоит направить на реализацию следующих мероприятий:</text:p>
      <text:p text:style-name="P191">мобилизацию доходов местного бюджета;</text:p>
      <text:p text:style-name="P192">совершенствование межведомственного взаимодействия с налоговыми и регистрирующими органами по актуализации баз данных, содержащих сведения об объектах налогообложения и их правообладателях;</text:p>
      <text:p text:style-name="P193">проведение оценки налоговых расходов<text:s/>Незамаевского<text:s/>сельского поселения<text:s/>Павловского<text:s/>района;</text:p>
      <text:p text:style-name="P194">повышение эффективности управления и распоряжения муниципальным имуществом<text:s/>Незамаевского<text:s/>сельского поселения<text:s/>Павловского<text:s/>района;</text:p>
      <text:p text:style-name="P195">осуществление контроля за состоянием кредиторской задолженности местного бюджета, а также муниципальных бюджетных<text:s/>учреждений<text:s/>Незамаевского<text:s/>сельского поселения<text:s/>Павловского<text:s/>района, недопущение<text:s/>образования просроченной кредиторской задолженности;</text:p>
      <text:p text:style-name="P196">повышение качества управления муниципальными финансами и эффективности расходования бюджетных средств, усиление контроля за<text:s/>использованием бюджетных средств, достижением целевых показателей и достоверностью отчётности о результатах реализации муниципальных программ<text:s/>Незамаевского<text:s/>сельского поселения<text:s/>Павловского<text:s/>района, выполнением муниципальных заданий муниципальными бюджетными<text:s/>учреждениями<text:s/>Незамаевского<text:s/>сельского поселения<text:s/>Павловского<text:s/>района;</text:p>
      <text:soft-page-break/>
      <text:p text:style-name="P197">повышение качества оказания муниципальных услуг (выполнения работ);</text:p>
      <text:p text:style-name="P198">повышение заинтересованности муниципальных учреждений<text:s/>Незамаевского<text:s/>сельского поселения<text:s/>Павловского<text:s/>района в создании условий для сокращения внутренних издержек, в том числе за счёт мер, направленных на энергосбережение и энергетическую эффективность;</text:p>
      <text:p text:style-name="P199">достижение максимального экономического эффекта в ходе осуществления закупок товаров, работ, услуг путём проведения совместных процедур определения поставщиков в целях консолидации закупок<text:s/>продукции, приобретаемой всеми заказчиками ежегодно;</text:p>
      <text:p text:style-name="P200">повышение эффективности, конкурентности и прозрачности закупок за счёт увеличения доли закупок, осуществляемых посредством использования информационных систем в соответствии с пунктами 4 и 5 части 1 статьи 93 Закона<text:s/>№<text:s/> 44-ФЗ, а также закупок товаров, работ, услуг на электронных площадках в соответствии с положениями части 12 статьи 93 Закона<text:s/>№ 44-ФЗ;</text:p>
      <text:p text:style-name="P201">повышение эффективности и оптимизация бюджетных инвестиций, их направление в социально значимые объекты муниципальной собственности<text:s/>Незамаевского<text:s/>сельского поселения<text:s/>Павловского<text:s/>района, а также на выполнение условий софинансирования с краевым бюджетом в рамках реализации национальных проектов, государственных программ Краснодарского края;</text:p>
      <text:p text:style-name="P202">строгое соблюдение бюджетной дисциплины всеми участниками бюджетного процесса, повышение качества бюджетного учёта и бюджетной отчётности;</text:p>
      <text:p text:style-name="P203">неукоснительное соблюдение требований и ограничений, установленных бюджетным законодательством Российской Федерации;</text:p>
      <text:p text:style-name="P204">непревышение рекомендуемого администрацией Краснодарского края максимального размера расходов на содержание органов местного самоуправления для<text:s/>Незамаевского<text:s/>сельского поселения<text:s/>Павловского<text:s/>района;</text:p>
      <text:p text:style-name="P205">совершенствование организации кассового исполнения местного бюджета;</text:p>
      <text:p text:style-name="P206">осуществление мониторинга исполнения местного бюджета;</text:p>
      <text:p text:style-name="P207">обеспечение прозрачности (открытости) местного бюджета за счёт обеспечения доступности, наглядности информации о бюджете, расширения участия граждан в бюджетном процессе, дальнейшего развития существующих форм взаимодействия с гражданами в виде публичных слушаний и предоставления информации в формате<text:s/>«Бюджет для граждан»;</text:p>
      <text:p text:style-name="P208">осуществление финансовой поддержки инициативных проектов в целях активизации участия населения в решении социальных проблем местного значения.</text:p>
      <text:p text:style-name="P209">Исходя из поставленных целей, необходимо обеспечить решение основных задач:</text:p>
      <text:p text:style-name="P210">поддержание достигнутого уровня жизни населения и сохранение социальной стабильности в<text:s/>Незамаевском<text:s/>сельском поселении<text:s/>Павловского<text:s/>района;</text:p>
      <text:soft-page-break/>
      <text:p text:style-name="P211">обеспечение сдерживания роста расходов бюджета путем оптимизации расходных обязательств и повышения эффективности использования финансовых ресурсов;</text:p>
      <text:p text:style-name="P212">обеспечение достигнутого уровня объема доходной части бюджета в целях обеспечения стабильного исполнения расходной части бюджета;</text:p>
      <text:p text:style-name="P213">продолжение участия<text:s/>Незамаевского<text:s/>сельского поселения<text:s/>Павловского<text:s/>района в федеральных и региональных программах с целью привлечения финансовых средств для развития поселения и обеспечения софинансирования расходов из бюджетов других уровней.</text:p>
      <text:p text:style-name="P214">Главным инструментом, призванным обеспечить повышение результативности и эффективности бюджетных расходов, по-прежнему будут являться муниципальные программы. В этой связи необходимо продолжить реализацию мероприятий, направленных на повышение качества планирования и эффективности реализации муниципальных программ исходя из ожидаемых результатов.</text:p>
      <text:p text:style-name="P215">Принятие новых расходных обязательств должно осуществляться на основе тщательной оценки их эффективности, а также при наличии ресурсов для их гарантированного исполнения.</text:p>
      <text:p text:style-name="P216"/>
      <text:p text:style-name="P217">2. Основные направления налоговой политики на 2024<text:s/>год</text:p>
      <text:p text:style-name="P218">Налоговая политика<text:s/>Незамаевского<text:s/>сельского поселения<text:s/>Павловского<text:s/>района на 2024 год<text:s/>отражает преемственность ранее поставленных целей и задач в области доходов и направлена на сохранение налоговой базы в сложившихся экономических условиях. Налоговая политика поселения базируется на основе налоговой политики Российской Федерации, Краснодарского края.</text:p>
      <text:p text:style-name="P219">В таких, достаточно сложных экономических условиях, основными задачами<text:s/>налоговой политики в ближайшей трехлетней перспективе являются:</text:p>
      <text:p text:style-name="P220">повышение эффективности управления собственностью поселения, исключение фактов неэффективного использования объектов муниципальной собственности;</text:p>
      <text:p text:style-name="P221">принятие полного комплекса мер для полного и стабильного поступления налогов, сборов и иных обязательных платежей в бюджет поселения, снижения уровня задолженности перед бюджетом, повышение качества администрирования налоговых и неналоговых доходов бюджета;</text:p>
      <text:p text:style-name="P222">продолжение межведомственного взаимодействия органов местного самоуправления с территориальными органами федеральных органов исполнительной власти;</text:p>
      <text:p text:style-name="P223">проведение анализа эффективности налоговых льгот (пониженных ставок) по местным налогам;</text:p>
      <text:p text:style-name="P224">работа в части уточнения сведений об объектах недвижимости, земельных участках и их правообладателях, проведение разъяснительной работы с пользователями земельных участков и объектов недвижимости, которые не зарегистрировали свои права в установленном порядке с целью побуждения их к осуществлению процедуры государственной регистрации прав.</text:p>
      <text:soft-page-break/>
      <text:p text:style-name="P225">3. Основные направления бюджетной политики на 2024<text:s/>.</text:p>
      <text:p text:style-name="P226">В условиях ограниченности бюджетных ресурсов главными задачами бюджетной политики на 2024 год<text:s/>являются сбалансированность бюджета и<text:s/>реализация мер по повышению эффективности использования бюджетных средств.</text:p>
      <text:p text:style-name="P227">В целях реализации поставленных задач необходимо обеспечить:</text:p>
      <text:p text:style-name="P228">осуществление бюджетных расходов на исполнение действующих расходных обязательств поселения исходя из возможностей доходной базы бюджета;</text:p>
      <text:p text:style-name="P229">мониторинг расходных обязательств в целях недопущения установления и исполнения расходных обязательств, не связанных с решением вопросов, отнесенных к полномочиям органов местного самоуправления, недопущения принятия расходных обязательств, которые не обеспечены источниками финансирования;</text:p>
      <text:p text:style-name="P230">недопущение образования просроченной кредиторской задолженности;</text:p>
      <text:p text:style-name="P231">безусловное исполнение принятых бюджетных обязательств;</text:p>
      <text:p text:style-name="P232">обеспечение режима экономного и рационального использования бюджетных средств;</text:p>
      <text:p text:style-name="P233">планирование в полном объеме расходов на социальные выплаты с учетом изменения численности их получателей;</text:p>
      <text:p text:style-name="P234">сохранение в 2024<text:s/><text:s/>году<text:s/>достигнутого соотношения между уровнем оплаты труда отдельных категорий работников бюджетной сферы и уровнем среднемесячного дохода от трудовой деятельности в Краснодарском крае;</text:p>
      <text:p text:style-name="P235">ограничение роста расходов на содержание органов местного самоуправления поселения, соблюдение норматива формирования расходов на содержание органов местного самоуправления, установленного установленных высшим исполнительным органом государственной власти Краснодарского края;</text:p>
      <text:p text:style-name="P236">привлечение дополнительных межбюджетных трансфертов из вышестоящих бюджетов на решение вопросов местного значения с необходимостью софинансирования расходов;</text:p>
      <text:p text:style-name="P237">совершенствование процедур планирования расходов бюджета, включая наличие обоснований расходов для получателей бюджетных средств. ;</text:p>
      <text:p text:style-name="P238">применение предусмотренных федеральным законодательством конкурентных способов осуществления закупок товаров, работ и услуг для обеспечения муниципальных нужд, образующих экономию бюджетных средств;</text:p>
      <text:p text:style-name="P239">соблюдение финансовой дисциплины всеми главными распорядителями и получателями средств бюджета поселения;</text:p>
      <text:p text:style-name="P240">исполнение публичных нормативных обязательств и иных социальных выплат;</text:p>
      <text:p text:style-name="P241">недопущение<text:s/>наращивания муниципального долга.</text:p>
      <text:p text:style-name="P242">Реализация мер по повышению эффективности использования бюджетных расходов должна быть обеспечена посредством реализации муниципальных программ, построенных по возможности на проектных принципах управления, а также с учетом оценки бюджетной эффективности расходов бюджета,<text:s/><text:soft-page-break/>позволяющей соизмерять затраты и результаты выполнения программных мероприятий, оценивать степень достижения поставленных целей и задач.</text:p>
      <text:p text:style-name="P243">В целях повышения эффективности бюджетных расходов предстоит продолжить работу по установлению прямой взаимосвязи бюджетного финансирования с показателями выполнения муниципальными учреждениями муниципальных заданий и соблюдения ими требований к качеству муниципальных услуг, поэтому при формировании проектов муниципальных<text:s/>заданий на 2024 год<text:s/>необходимо учесть сведения об их исполнении за предыдущие годы, а также результаты выполнения муниципального задания за истекший период текущего финансового года.</text:p>
      <text:p text:style-name="P244">Бюджетная политика в области муниципального долга направлена на сохранение нулевых значений по муниципальным заимствованиям, муниципальным гарантиям и иным видам долговых обязательств поселения.</text:p>
      <text:p text:style-name="P245">В целях продолжения реализации политики открытости и прозрачности бюджета и бюджетного процесса необходимо обеспечить поддержание в актуальном состоянии на едином портале бюджетной системы Российской Федерации финансовой и иной информации о бюджете, бюджетном процессе и иных сведениях, определяемых Министерством финансов Российской Федерации, а также размещение в информационно-телекоммуникационной сети<text:s/>«Интернет»<text:s/>информации о планируемых и достигнутых результатах использования бюджетных средств, обеспечение публичности процесса управления общественными финансами.</text:p>
      <text:p text:style-name="P246">Реализация положений основных направлений бюджетной и налоговой политики позволит обеспечить устойчивость и сбалансированность бюджета<text:s/>Незамаевского<text:s/>сельского поселения<text:s/>Павловского<text:s/>района и исполнить все намеченные обязательства.</text:p>
      <text:p text:style-name="P247"/>
      <text:p text:style-name="P248"/>
      <text:p text:style-name="P249"/>
      <text:p text:style-name="P250">Глава<text:s/>Незамаевского<text:s/>сельского<text:s/></text:p>
      <text:p text:style-name="P251"><text:span text:style-name="T252">поселения</text:span><text:span text:style-name="T253"><text:s/></text:span><text:span text:style-name="T254">Павловского</text:span><text:span text:style-name="T255"><text:s/>района<text:s/></text:span><text:span text:style-name="T256"><text:s text:c="57"/>С.А. Лев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Column6" style:family="table-column">
      <style:table-column-properties style:column-width="0.018in"/>
    </style:style>
    <style:style style:name="Table3" style:family="table">
      <style:table-properties style:width="0.0541in" fo:margin-left="-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Верхнийколонтитул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Nez</dc:creator>
    <meta:creation-date>2023-11-13T10:07:00Z</meta:creation-date>
    <dc:date>2023-11-13T10:07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7" meta:paragraph-count="32" meta:word-count="2452" meta:character-count="16399" meta:row-count="116" meta:non-whitespace-character-count="13979"/>
  </office:meta>
</office:document-meta>
</file>