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1.108cm" style:rel-column-width="4267*"/>
    </style:style>
    <style:style style:name="Таблица1.B" style:family="table-column">
      <style:table-column-properties style:column-width="10.986cm" style:rel-column-width="42326*"/>
    </style:style>
    <style:style style:name="Таблица1.C" style:family="table-column">
      <style:table-column-properties style:column-width="2.103cm" style:rel-column-width="8100*"/>
    </style:style>
    <style:style style:name="Таблица1.D" style:family="table-column">
      <style:table-column-properties style:column-width="2.813cm" style:rel-column-width="108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8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A13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.6999998092651pt" style:font-size-complex="16.7999992370605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КП <text:s/>«Горизонт»</text:p>
      <text:p text:style-name="P3"><text:s/>Незамаевского сельского поселения</text:p>
      <text:p text:style-name="P2">ЦЕНЫ НА УСЛУГИ ДЛЯ НАСЕЛЕНИЯ</text:p>
      <text:p text:style-name="P2">с 01.05.2012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<text:s text:c="17"/>Наименование услуги</text:p>
          </table:table-cell>
          <table:table-cell table:style-name="Таблица1.A1" office:value-type="string">
            <text:p text:style-name="P4">Ед.изм</text:p>
          </table:table-cell>
          <table:table-cell table:style-name="Таблица1.D1" office:value-type="string">
            <text:p text:style-name="P4"><text:s text:c="4"/>Цена</text:p>
            <text:p text:style-name="P4"><text:s text:c="4"/>(руб.)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4">Установка водомера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D2" office:value-type="string">
            <text:p text:style-name="P4">1530-00</text:p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4">Отключение/подключение/ водоснабжения задолжникам за услуги:</text:p>
            <text:p text:style-name="P6">- с опломбировкой водного вентиля</text:p>
            <text:p text:style-name="P6">-обрезка или подключение подводящего водопровода</text:p>
            <text:p text:style-name="P6">- отключение /подключение/ с разработкой грунта экскаватором</text:p>
          </table:table-cell>
          <table:table-cell table:style-name="Таблица1.A2" office:value-type="string">
            <text:p text:style-name="P4"/>
            <text:p text:style-name="P4"/>
            <text:p text:style-name="P6">шт.</text:p>
            <text:p text:style-name="P6">шт.</text:p>
            <text:p text:style-name="P6"/>
            <text:p text:style-name="P6">шт.</text:p>
          </table:table-cell>
          <table:table-cell table:style-name="Таблица1.D2" office:value-type="string">
            <text:p text:style-name="P4"/>
            <text:p text:style-name="P4"/>
            <text:p text:style-name="P6">420-00</text:p>
            <text:p text:style-name="P6">733-00</text:p>
            <text:p text:style-name="P6"/>
            <text:p text:style-name="P6">1100-00</text:p>
          </table:table-cell>
        </table:table-row>
        <table:table-row>
          <table:table-cell table:style-name="Таблица1.A2" office:value-type="string">
            <text:p text:style-name="P4">3.</text:p>
          </table:table-cell>
          <table:table-cell table:style-name="Таблица1.A2" office:value-type="string">
            <text:p text:style-name="P4">Врезка в магистральную сеть МКП</text:p>
          </table:table-cell>
          <table:table-cell table:style-name="Таблица1.A2" office:value-type="string">
            <text:p text:style-name="P4">услуга</text:p>
          </table:table-cell>
          <table:table-cell table:style-name="Таблица1.D2" office:value-type="string">
            <text:p text:style-name="P4">2000-00</text:p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4">Вызов слесаря по заявкам населения</text:p>
          </table:table-cell>
          <table:table-cell table:style-name="Таблица1.A2" office:value-type="string">
            <text:p text:style-name="P4">час</text:p>
          </table:table-cell>
          <table:table-cell table:style-name="Таблица1.D2" office:value-type="string">
            <text:p text:style-name="P4">150-00</text:p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Опломбировка водомера ПОВТОРНО</text:p>
          </table:table-cell>
          <table:table-cell table:style-name="Таблица1.A2" office:value-type="string">
            <text:p text:style-name="P4">1пломба</text:p>
          </table:table-cell>
          <table:table-cell table:style-name="Таблица1.D2" office:value-type="string">
            <text:p text:style-name="P4">250-00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8" office:value-type="float" office:value="7">
            <text:p text:style-name="P5">7</text:p>
          </table:table-cell>
          <table:table-cell table:style-name="Таблица1.A2" office:value-type="string">
            <text:p text:style-name="P4">Врезка в сеть с установкой хомута полиэтиленового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>627-00</text:p>
          </table:table-cell>
        </table:table-row>
        <table:table-row>
          <table:table-cell table:style-name="Таблица1.A8" office:value-type="float" office:value="8">
            <text:p text:style-name="P5">8</text:p>
          </table:table-cell>
          <table:table-cell table:style-name="Таблица1.A2" office:value-type="string">
            <text:p text:style-name="P4">Замена металлического хомута на полиэтиленовый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>1027-00</text:p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4">Рытьё траншеи с обратной засыпкой грунта в ручную на глубину 80см.</text:p>
          </table:table-cell>
          <table:table-cell table:style-name="Таблица1.A2" office:value-type="string">
            <text:p text:style-name="P4">м/п</text:p>
          </table:table-cell>
          <table:table-cell table:style-name="Таблица1.D2" office:value-type="string">
            <text:p text:style-name="P4">225-00</text:p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4">Бурение</text:p>
          </table:table-cell>
          <table:table-cell table:style-name="Таблица1.A2" office:value-type="string">
            <text:p text:style-name="P4">м/п</text:p>
          </table:table-cell>
          <table:table-cell table:style-name="Таблица1.D2" office:value-type="string">
            <text:p text:style-name="P4">400-00</text:p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4">Услуга экскаватора</text:p>
          </table:table-cell>
          <table:table-cell table:style-name="Таблица1.A2" office:value-type="string">
            <text:p text:style-name="P4">час</text:p>
          </table:table-cell>
          <table:table-cell table:style-name="Таблица1.D2" office:value-type="string">
            <text:p text:style-name="P4">750-00</text:p>
          </table:table-cell>
        </table:table-row>
        <table:table-row>
          <table:table-cell table:style-name="Таблица1.A13" office:value-type="date" office:date-value="2012-04-12">
            <text:p text:style-name="P5">12.04.12</text:p>
          </table:table-cell>
          <table:table-cell table:style-name="Таблица1.A2" office:value-type="string">
            <text:p text:style-name="P4">Выполнить колодец из кирпича с установкой люка <text:s text:c="99"/></text:p>
            <text:p text:style-name="P4"><text:s text:c="57"/>1) <text:s text:c="14"/>летом</text:p>
            <text:p text:style-name="P4"/>
            <text:p text:style-name="P4"><text:s text:c="57"/>2) <text:s text:c="14"/>зимой</text:p>
          </table:table-cell>
          <table:table-cell table:style-name="Таблица1.A2" office:value-type="string">
            <text:p text:style-name="P4"/>
            <text:p text:style-name="P4">до1м20</text:p>
            <text:p text:style-name="P4">свыше</text:p>
            <text:p text:style-name="P4">до 1м20</text:p>
            <text:p text:style-name="P4">свыше</text:p>
          </table:table-cell>
          <table:table-cell table:style-name="Таблица1.D2" office:value-type="string">
            <text:p text:style-name="P4"/>
            <text:p text:style-name="P4">2000-00</text:p>
            <text:p text:style-name="P4">2500-00</text:p>
            <text:p text:style-name="P4">2500-00</text:p>
            <text:p text:style-name="P4">3000-00</text:p>
          </table:table-cell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4">Выкос травы бензокосой</text:p>
          </table:table-cell>
          <table:table-cell table:style-name="Таблица1.A2" office:value-type="string">
            <text:p text:style-name="P4">сот</text:p>
          </table:table-cell>
          <table:table-cell table:style-name="Таблица1.D2" office:value-type="string">
            <text:p text:style-name="P4">68-00</text:p>
          </table:table-cell>
        </table:table-row>
        <table:table-row>
          <table:table-cell table:style-name="Таблица1.A2" office:value-type="string">
            <text:p text:style-name="P4">14.</text:p>
            <text:p text:style-name="P4">15.</text:p>
            <text:p text:style-name="P4">16.</text:p>
            <text:p text:style-name="P4">17.</text:p>
            <text:p text:style-name="P4">18.</text:p>
          </table:table-cell>
          <table:table-cell table:style-name="Таблица1.A2" office:value-type="string">
            <text:p text:style-name="P4">Выкос естественных трав роторной косилкой</text:p>
            <text:p text:style-name="P4">Транспортные услуги с телегой</text:p>
            <text:p text:style-name="P4">Погрузка мусора в телегу погрузчиком /КУНом/</text:p>
            <text:p text:style-name="P4">Вспашка огородов МТЗ-80</text:p>
            <text:p text:style-name="P4">Спиливание деревьев, обрезка веток</text:p>
          </table:table-cell>
          <table:table-cell table:style-name="Таблица1.A2" office:value-type="string">
            <text:p text:style-name="P4">га</text:p>
            <text:p text:style-name="P4">час</text:p>
            <text:p text:style-name="P4">куб.м</text:p>
            <text:p text:style-name="P4">сот.</text:p>
            <text:p text:style-name="P4">шт.</text:p>
          </table:table-cell>
          <table:table-cell table:style-name="Таблица1.D2" office:value-type="string">
            <text:p text:style-name="P4">1500-00</text:p>
            <text:p text:style-name="P4">250-00</text:p>
            <text:p text:style-name="P4">125-00</text:p>
            <text:p text:style-name="P4"><text:s/>30-00</text:p>
            <text:p text:style-name="P4">2000-00</text:p>
            <text:p text:style-name="P4"/>
          </table:table-cell>
        </table:table-row>
      </table:table>
      <text:p text:style-name="P1"><text:s text:c="12"/></text:p>
      <text:p text:style-name="P1"/>
      <text:p text:style-name="P1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0-02-04T13:31:39</meta:creation-date>
    <dc:date>2012-05-02T08:23:49</dc:date>
    <meta:print-date>2012-05-02T08:23:28</meta:print-date>
    <meta:editing-cycles>4</meta:editing-cycles>
    <meta:editing-duration>PT15M3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92" meta:word-count="203" meta:character-count="1455"/>
  </office:meta>
</office:document-meta>
</file>